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PluginCity, Strijp S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37</text:p>
            <text:p text:style-name="common-al">Omschrijving: Ontheffing art. 35 PluginCity, Strijp S KD 2025</text:p>
            <text:p text:style-name="common-al">Datum evenement: 26 april 2025</text:p>
            <text:p text:style-name="common-al">Evenementenlocatie: Strijp S</text:p>
            <text:p text:style-name="common-al">Datum ontvangst: 26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0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37</meta:user-defined>
    <meta:user-defined meta:name="DCTERMS.abstract">Ontheffing art. 35 PluginCity, Strijp S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PluginCity, Strijp S KD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49</meta:user-defined>
    <meta:user-defined meta:name="OVERHEIDop.GmbID/DC.identifier">gmb-2025-143049</meta:user-defined>
    <meta:user-defined meta:name="OVERHEIDop.versieInformatie"/>
  </office:meta>
</office:document-meta>
</file>