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Saasveld, terrein hoek Loohavenweg1/Loodijk: evenement Oldtimerdag Saasvel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aasveld, terrein Loohavenweg 1/Loodijk</text:p>
            <text:p text:style-name="common-al">
            <text:span text:style-name="nadrukvet">Wat:</text:span> evenement Oldtimerdag Saasveld 2025</text:p>
            <text:p text:style-name="common-al">
            <text:span text:style-name="nadrukvet">Wanneer:</text:span> 22-06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304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762</meta:user-defined>
    <meta:user-defined meta:name="DCTERMS.abstract">Oldtimerdag Saasveld 2025</meta:user-defined>
    <dc:language>nl</dc:language>
    <meta:user-defined meta:name="OVERHEIDop.locatietype/OVERHEIDop.gebiedsmarkering">Punt</meta:user-defined>
    <meta:user-defined meta:name="DC.title">Gemeente Dinkelland - Kennisgeving meerjarenvergunning, Saasveld, terrein hoek Loohavenweg1/Loodijk: evenement Oldtimerdag Saasveld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3046</meta:user-defined>
    <meta:user-defined meta:name="OVERHEIDop.GmbID/DC.identifier">gmb-2025-143046</meta:user-defined>
    <meta:user-defined meta:name="OVERHEIDop.versieInformatie"/>
  </office:meta>
</office:document-meta>
</file>