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5, 6051 HM te Maasbracht / Maasgouw / ingekomen 26 maart 2025 / het opslaan van gevaarlijke stoffen ten behoeve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lein 5, 6051 HM te Maasbracht / Maasgouw / ingekomen 26 maart 2025 / het opslaan van gevaarlijke stoffen ten behoeve van een zwemba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uroplein 5, 6051 HM te Maasbracht / Maasgouw / ingekomen 26 maart 2025 / het opslaan van gevaarlijke stoffen ten behoeve van een zwemba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45</meta:user-defined>
    <meta:user-defined meta:name="OVERHEIDop.GmbID/DC.identifier">gmb-2025-143045</meta:user-defined>
    <meta:user-defined meta:name="OVERHEIDop.versieInformatie"/>
  </office:meta>
</office:document-meta>
</file>