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u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beuk, Dokter Kijlstraweg 11, Mûnein</text:p>
            <text:p text:style-name="common-al">Zaaknummer: TZ2025-000436</text:p>
            <text:p text:style-name="common-al">Zaakadres: Dokter Kijlstraweg 11, Mûnein</text:p>
            <text:p text:style-name="common-al">Omschrijving: het kappen van een beuk</text:p>
            <text:p text:style-name="common-al">Datum ontvangst: 17-02-2025</text:p>
            <text:p text:style-name="common-al">Datum bekendmaking: 31-03-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304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4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04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0436</meta:user-defined>
    <meta:user-defined meta:name="DCTERMS.abstract">het kappen van een beuk</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kappen van een beuk</meta:user-defined>
    <meta:user-defined meta:name="DCTERMS.W3CDTF/DCTERMS.available">2025-04-09</meta:user-defined>
    <meta:user-defined meta:name="DCTERMS.W3CDTF/OVERHEIDop.jaargang">2025</meta:user-defined>
    <meta:user-defined meta:name="OVERHEIDop.publicationIssue">143044</meta:user-defined>
    <meta:user-defined meta:name="OVERHEIDop.GmbID/DC.identifier">gmb-2025-143044</meta:user-defined>
    <meta:user-defined meta:name="OVERHEIDop.versieInformatie"/>
  </office:meta>
</office:document-meta>
</file>