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12, 6019 BB te Wessem / Maasgouw / ingekomen 21 maart 2025 /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straat 12, 6019 BB te Wessem / Maasgouw / ingekomen 21 maart 2025 / het realiseren van een dakkap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4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straat 12, 6019 BB te Wessem / Maasgouw / ingekomen 21 maart 2025 / het realiseren van een dakkap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43</meta:user-defined>
    <meta:user-defined meta:name="OVERHEIDop.GmbID/DC.identifier">gmb-2025-143043</meta:user-defined>
    <meta:user-defined meta:name="OVERHEIDop.versieInformatie"/>
  </office:meta>
</office:document-meta>
</file>