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Sloterweg 787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op het Oude Bijenpark op de locatie Sloterweg 787</text:p>
            <text:p text:style-name="common-al">Besluit: verleend</text:p>
            <text:p text:style-name="common-al">Besluit verzonden op: 31-03-2025</text:p>
            <text:p text:style-name="common-al">Zaakadres: Sloterweg 787 1066CA Amsterdam</text:p>
            <text:p text:style-name="common-al">Zaaknummer: Z2025-004852</text:p>
            <text:p text:style-name="common-al">DSO-nummer: 202502030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48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852</meta:user-defined>
    <meta:user-defined meta:name="DCTERMS.abstract">vellen van drie houtopstanden op het Oude Bijenpark op de locatie Sloterweg 78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Sloterweg 787 1066CA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42</meta:user-defined>
    <meta:user-defined meta:name="OVERHEIDop.GmbID/DC.identifier">gmb-2025-143042</meta:user-defined>
    <meta:user-defined meta:name="OVERHEIDop.versieInformatie"/>
  </office:meta>
</office:document-meta>
</file>