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park 32, 6051 GN te Maasbracht / Maasgouw / ingekomen 21 maart 2025 / het realiser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idepark 32, 6051 GN te Maasbracht / Maasgouw / ingekomen 21 maart 2025 / het realiseren van een terrasoverkapp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idepark 32, 6051 GN te Maasbracht / Maasgouw / ingekomen 21 maart 2025 / het realiseren van een terrasoverkapp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41</meta:user-defined>
    <meta:user-defined meta:name="OVERHEIDop.GmbID/DC.identifier">gmb-2025-143041</meta:user-defined>
    <meta:user-defined meta:name="OVERHEIDop.versieInformatie"/>
  </office:meta>
</office:document-meta>
</file>