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riellaerdseweg 6 Barneveld, opslaan tank 3000 li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0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riellaerdseweg 6 Barneveld, opslaan tank 3000 liter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04</meta:user-defined>
    <meta:user-defined meta:name="OVERHEIDop.GmbID/DC.identifier">gmb-2025-14304</meta:user-defined>
    <meta:user-defined meta:name="OVERHEIDop.versieInformatie"/>
  </office:meta>
</office:document-meta>
</file>