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plein 1, 6099 AS te Beegden / Maasgouw / ingekomen 20 maart 2025 / het volledig intern verbouwen voor het realiser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plein 1, 6099 AS te Beegden / Maasgouw / ingekomen 20 maart 2025 / het volledig intern verbouwen voor het realiseren van een wink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plein 1, 6099 AS te Beegden / Maasgouw / ingekomen 20 maart 2025 / het volledig intern verbouwen voor het realiseren van een wink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38</meta:user-defined>
    <meta:user-defined meta:name="OVERHEIDop.GmbID/DC.identifier">gmb-2025-143038</meta:user-defined>
    <meta:user-defined meta:name="OVERHEIDop.versieInformatie"/>
  </office:meta>
</office:document-meta>
</file>