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ruisweg 37, 6017 CD te Thorn / Maasgouw / bekendgemaakt op 19 maart 2025 / het verbouwen van de woning / Activiteiten (BOPA): Bouwactiviteit (Omgevingsplan)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Kruisweg 37, 6017 CD te Thorn / Maasgouw / bekendgemaakt op 19 maart 2025 / het verbouwen van de woning / Activiteiten (BOPA)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Kruisweg 37, 6017 CD te Thorn / Maasgouw / bekendgemaakt op 19 maart 2025 / het verbouwen van de woning / Activiteiten (BOPA): Bouwactiviteit (Omgevingsplan) en Afwijken van regels in het omgevingspla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36</meta:user-defined>
    <meta:user-defined meta:name="OVERHEIDop.GmbID/DC.identifier">gmb-2025-143036</meta:user-defined>
    <meta:user-defined meta:name="OVERHEIDop.versieInformatie"/>
  </office:meta>
</office:document-meta>
</file>