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oterijvergunning / kern Maasbracht / Maasgouw / bekendgemaakt op 20 maart 2025 / het organiseren en houden van een loterij van 11 november 2025 tot en met 17 februari 2026 / Activiteit: Collec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loterijvergunning / kern Maasbracht / Maasgouw / bekendgemaakt op 20 maart 2025 / het organiseren en houden van een loterij van 11 november 2025 tot en met 17 februari 2026 / Activiteit: Collecte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3034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03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03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Verleende loterijvergunning / kern Maasbracht / Maasgouw / bekendgemaakt op 20 maart 2025 / het organiseren en houden van een loterij van 11 november 2025 tot en met 17 februari 2026 / Activiteit: Collecte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034</meta:user-defined>
    <meta:user-defined meta:name="OVERHEIDop.GmbID/DC.identifier">gmb-2025-143034</meta:user-defined>
    <meta:user-defined meta:name="OVERHEIDop.versieInformatie"/>
  </office:meta>
</office:document-meta>
</file>