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vergunning / Ittervoorterweg 51, 6017 BX te Thorn / Maasgouw / bekendgemaakt op 24 maart 2025 / het organiseren en houden van het 100-jarig jubileumfeest van voetbalvereniging FC Maasgouw op 20 juni 2025 van 09:00 uur tot 16:00 uur en van 19:00 uur tot 01:00 uur en 21 juni 2025 van 09:00 uur tot 01:00 uur / Activiteit 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vergunning / Ittervoorterweg 51, 6017 BX te Thorn / Maasgouw / bekendgemaakt op 24 maart 2025 / het organiseren en houden van het 100-jarig jubileumfeest van voetbalvereniging FC Maasgouw op 20 juni 2025 van 09:00 uur tot 16:00 uur en van 19:00 uur tot 01:00 uur en 21 juni 2025 van 09:00 uur tot 01:00 uur / Activiteit : Evenement overig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03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3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3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vergunning / Ittervoorterweg 51, 6017 BX te Thorn / Maasgouw / bekendgemaakt op 24 maart 2025 / het organiseren en houden van het 100-jarig jubileumfeest van voetbalvereniging FC Maasgouw op 20 juni 2025 van 09:00 uur tot 16:00 uur en van 19:00 uur tot 01:00 uur en 21 juni 2025 van 09:00 uur tot 01:00 uur / Activiteit : Evenement overi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032</meta:user-defined>
    <meta:user-defined meta:name="OVERHEIDop.GmbID/DC.identifier">gmb-2025-143032</meta:user-defined>
    <meta:user-defined meta:name="OVERHEIDop.versieInformatie"/>
  </office:meta>
</office:document-meta>
</file>