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aanvraag voor boodschappen inzamelen voor Stichting Verzorgingsarmoede koningin Julianaplein Voorburg of The Mall Of The Netherlands Leidschendam kenmerk 00002170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Standplaatsvergunning aangevraagd voor Boodschappen inzamelen voor Stichting Verzorgingsarmoede koningin Julianaplein Voorburg of The Mall Of The Netherlands Leidschendam op 12 april 2025.</text:p>
            <text:p text:style-name="common-al">
            
          </text:p>
            <text:p text:style-name="common-al">De gemeente neemt de aanvraag in behandeling en zal daarover een besluit nemen.</text:p>
            <text:p text:style-name="common-al">
            
          </text:p>
            <text:p text:style-name="common-al">
            <text:span text:style-name="nadrukvet">Datum aanvraag: </text:span>31-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303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3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3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70650</meta:user-defined>
    <dc:language>nl</dc:language>
    <meta:user-defined meta:name="OVERHEIDop.locatietype/OVERHEIDop.gebiedsmarkering">Vlak</meta:user-defined>
    <meta:user-defined meta:name="DC.title">Standplaatsvergunning aanvraag voor boodschappen inzamelen voor Stichting Verzorgingsarmoede koningin Julianaplein Voorburg of The Mall Of The Netherlands Leidschendam kenmerk 00002170650</meta:user-defined>
    <meta:user-defined meta:name="DCTERMS.W3CDTF/DCTERMS.available">2025-04-02</meta:user-defined>
    <meta:user-defined meta:name="DCTERMS.W3CDTF/OVERHEIDop.jaargang">2025</meta:user-defined>
    <meta:user-defined meta:name="OVERHEIDop.publicationIssue">143031</meta:user-defined>
    <meta:user-defined meta:name="OVERHEIDop.GmbID/DC.identifier">gmb-2025-143031</meta:user-defined>
    <meta:user-defined meta:name="OVERHEIDop.versieInformatie"/>
  </office:meta>
</office:document-meta>
</file>