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gelstraat Zuid 19, 6107 AM te Stevensweert / Maasgouw / bekendgemaakt op 25 maart 2025 / het realiseren van een tuinhuis, garage en de schuur / Activiteit 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ingelstraat Zuid 19, 6107 AM te Stevensweert / Maasgouw / bekendgemaakt op 25 maart 2025 / het realiseren van een tuinhuis, garage en de schuur / Activiteit 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ingelstraat Zuid 19, 6107 AM te Stevensweert / Maasgouw / bekendgemaakt op 25 maart 2025 / het realiseren van een tuinhuis, garage en de schuur / Activiteit : Technische bouwactivitei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30</meta:user-defined>
    <meta:user-defined meta:name="OVERHEIDop.GmbID/DC.identifier">gmb-2025-143030</meta:user-defined>
    <meta:user-defined meta:name="OVERHEIDop.versieInformatie"/>
  </office:meta>
</office:document-meta>
</file>