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genbergweg 3 Lunteren, het aanleggen van een bypa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21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genbergweg 3 Lunteren, het aanleggen van een bypass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03</meta:user-defined>
    <meta:user-defined meta:name="OVERHEIDop.GmbID/DC.identifier">gmb-2025-14303</meta:user-defined>
    <meta:user-defined meta:name="OVERHEIDop.versieInformatie"/>
  </office:meta>
</office:document-meta>
</file>