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 / Grotestraat 36, 6067 BR te Linne / Maasgouw / bekendgemaakt op 26 maart 2025 / het aanwezig hebben van 2 kansspelautomaten in de inrichting / Activiteit: APV-OA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wezigheidsvergunning kansspelautomaten / Grotestraat 36, 6067 BR te Linne / Maasgouw / bekendgemaakt op 26 maart 2025 / het aanwezig hebben van 2 kansspelautomaten in de inrichting / Activiteit: APV-OA Kansspelautoma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2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kansspelautomaten / Grotestraat 36, 6067 BR te Linne / Maasgouw / bekendgemaakt op 26 maart 2025 / het aanwezig hebben van 2 kansspelautomaten in de inrichting / Activiteit: APV-OA Kansspelautomat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28</meta:user-defined>
    <meta:user-defined meta:name="OVERHEIDop.GmbID/DC.identifier">gmb-2025-143028</meta:user-defined>
    <meta:user-defined meta:name="OVERHEIDop.versieInformatie"/>
  </office:meta>
</office:document-meta>
</file>