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berken 4 5752RS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5 een besluit genomen op de aanvraag omgevingsvergunning voor het oprichten van een bijgebouw en het slopen van een bestaand bouwwerk op de locatie Middelberken 4 5752RS Deurne. De zaak is geregistreerd onder nummer HZ-2024-1343. De vergunning is verleend. Het besluit gaat over de activiteit(en)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0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343</meta:user-defined>
    <meta:user-defined meta:name="DCTERMS.abstract">het oprichten van een bijgebouw en het slopen van een bestaand bouw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Middelberken 4 5752RS Deurne</meta:user-defined>
    <meta:user-defined meta:name="OVERHEIDop.datumEindeReactietermijn">2025-05-13</meta:user-defined>
    <meta:user-defined meta:name="OVERHEIDop.terinzageleggingBG">https://mijnpublicaties.nl/Publicatie/ebb8d7dd-cb17-4642-2214-08dd67c2e0b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27</meta:user-defined>
    <meta:user-defined meta:name="OVERHEIDop.GmbID/DC.identifier">gmb-2025-143027</meta:user-defined>
    <meta:user-defined meta:name="OVERHEIDop.versieInformatie"/>
  </office:meta>
</office:document-meta>
</file>