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 Voordeldonk 69 5721HL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een loods, 28-03-2025</text:p>
            <text:p text:style-name="common-al">(CHECK: datum waarop de verlenging ingaat, NIET de datum van het verlengingsbesluit!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302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2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2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20154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Gemeente Asten - verlengen beslistermijn aanvraag omgevingsvergunning Voordeldonk 69 5721HL As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026</meta:user-defined>
    <meta:user-defined meta:name="OVERHEIDop.GmbID/DC.identifier">gmb-2025-143026</meta:user-defined>
    <meta:user-defined meta:name="OVERHEIDop.versieInformatie"/>
  </office:meta>
</office:document-meta>
</file>