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64 5725BC Heusden,  [ATN01D03685]  Asten D 368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31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30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09967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eijelseweg 64 5725BC Heusden,  [ATN01D03685]  Asten D 368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25</meta:user-defined>
    <meta:user-defined meta:name="OVERHEIDop.GmbID/DC.identifier">gmb-2025-143025</meta:user-defined>
    <meta:user-defined meta:name="OVERHEIDop.versieInformatie"/>
  </office:meta>
</office:document-meta>
</file>