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1-Asselsestraat 50, Apeldoorn, het gebruik wijzigen voor logies (Slapen bij Je m'appel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3-2025</text:p>
            <text:p text:style-name="common-al">Zaaknummer:  020056783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78311</meta:user-defined>
    <dc:language>nl</dc:language>
    <meta:user-defined meta:name="OVERHEIDop.locatietype/OVERHEIDop.gebiedsmarkering">Vlak</meta:user-defined>
    <meta:user-defined meta:name="DC.title">Aanvraag Omgevingsvergunning Roggestraat 1-Asselsestraat 50, Apeldoorn, het gebruik wijzigen voor logies (Slapen bij Je m'appelle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24</meta:user-defined>
    <meta:user-defined meta:name="OVERHEIDop.GmbID/DC.identifier">gmb-2025-143024</meta:user-defined>
    <meta:user-defined meta:name="OVERHEIDop.versieInformatie"/>
  </office:meta>
</office:document-meta>
</file>