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Rect. Driessenstraat 2, 60+97, 6097 AK te Heel / Maasgouw / bekendgemaakt op 24 maart 2025 / het verstrekken van zwak-alcoholhoudende drank tijdens het evenement Samen Stralen feest op 17 mei 2025 van 11.00 uur tot 17.00 uur / Activiteit 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Rect. Driessenstraat 2, 60+97, 6097 AK te Heel / Maasgouw / bekendgemaakt op 24 maart 2025 / het verstrekken van zwak-alcoholhoudende drank tijdens het evenement Samen Stralen feest op 17 mei 2025 van 11.00 uur tot 17.00 uur / Activiteit 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2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rt. 35 Alcoholwet / Rect. Driessenstraat 2, 60+97, 6097 AK te Heel / Maasgouw / bekendgemaakt op 24 maart 2025 / het verstrekken van zwak-alcoholhoudende drank tijdens het evenement Samen Stralen feest op 17 mei 2025 van 11.00 uur tot 17.00 uur / Activiteit : Alcoho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22</meta:user-defined>
    <meta:user-defined meta:name="OVERHEIDop.GmbID/DC.identifier">gmb-2025-143022</meta:user-defined>
    <meta:user-defined meta:name="OVERHEIDop.versieInformatie"/>
  </office:meta>
</office:document-meta>
</file>