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deële standplaatsvergunning, Winkelcentrum Keizerslanden (tegenover de AH) en Winkelcentrum Colmschate (tegenover de AH) te Deventer (78720-2025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llege van burgemeester en wethouders van Deventer hebben op grond van artikel 2.1.2 sub c van de Verordening fysieke leefomgeving een aanvraag van Stichting Run for Cancer ontvangen voor een dagplaatsvergunning van 10 mei 2025 t/m 10 mei 2025 plaatsvindend voor Winkelcentrum Keizerslanden (tegenover de AH) en Winkelcentrum Colmschate (tegenover de AH) te Deventer.</text:p>
            <text:p text:style-name="common-al">De aanvraag is van 31 maart 2025 t/m 11 april 2025 in te zien. Voor inzage van de aanvraag: mail uw verzoek naar <text:a xlink:href="mailto:vergunningen@deventer.nl" xlink:type="simple">vergunningen@deventer.nl</text:a>.Wij sturen u per mail de geanonimiseerde aanvraag. Wilt u hierbij het zaaknummer 78720-2025 noemen?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302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02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02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Ideële standplaatsvergunning, Winkelcentrum Keizerslanden (tegenover de AH) en Winkelcentrum Colmschate (tegenover de AH) te Deventer (78720-2025)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020</meta:user-defined>
    <meta:user-defined meta:name="OVERHEIDop.GmbID/DC.identifier">gmb-2025-143020</meta:user-defined>
    <meta:user-defined meta:name="OVERHEIDop.versieInformatie"/>
  </office:meta>
</office:document-meta>
</file>