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PV-vergunning - Cyclo Cross Weekend, Huij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Woensdrecht maakt bekend vergunning te hebben verleend aan Stichting Wielercomité Huijbergen voor het organiseren van het Cyclo Cross weekend Huijbergen op 18 en 19 januari 2025 aan de Weg naar Wouw e.o.</text:p>
            <text:p text:style-name="common-al"/>
            <text:p text:style-name="last-al">
            <text:span text:style-name="nadrukcur">Hoogerheide, 9 januari 202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430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oensdrecht</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APV-vergunning - Cyclo Cross Weekend, Huijbergen</meta:user-defined>
    <meta:user-defined meta:name="DCTERMS.W3CDTF/DCTERMS.available">2025-01-15</meta:user-defined>
    <meta:user-defined meta:name="DCTERMS.W3CDTF/OVERHEIDop.jaargang">2025</meta:user-defined>
    <meta:user-defined meta:name="OVERHEIDop.publicationIssue">14302</meta:user-defined>
    <meta:user-defined meta:name="OVERHEIDop.GmbID/DC.identifier">gmb-2025-14302</meta:user-defined>
    <meta:user-defined meta:name="OVERHEIDop.versieInformatie"/>
  </office:meta>
</office:document-meta>
</file>