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90-2 1052CW Amsterdam, Nassaukade 90-3 105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zijde op de tweede en derde verdieping met behoud van de bestemming wonen </text:p>
            <text:p text:style-name="common-al">Besluit: verleend</text:p>
            <text:p text:style-name="common-al">Besluit verzonden op: 31-03-2025</text:p>
            <text:p text:style-name="common-al">Zaakadres: Nassaukade 90-2 1052CW Amsterdam, Nassaukade 90-3 1052CW Amsterdam</text:p>
            <text:p text:style-name="common-al">Zaaknummer: Z2024-041115</text:p>
            <text:p text:style-name="common-al">DSO-nummer: 2024121001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11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15</meta:user-defined>
    <meta:user-defined meta:name="DCTERMS.abstract">realiseren van balkons aan de achterzijde op de tweede en derde verdieping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90-2 1052CW Amsterdam, Nassaukade 90-3 1052CW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19</meta:user-defined>
    <meta:user-defined meta:name="OVERHEIDop.GmbID/DC.identifier">gmb-2025-143019</meta:user-defined>
    <meta:user-defined meta:name="OVERHEIDop.versieInformatie"/>
  </office:meta>
</office:document-meta>
</file>