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 / Eiland 30b, 6017 CB te Stevensweert / Maasgouw / bekendgemaakt 26 maart 2025 / het intrekken van de verleende omgevingsvergunning Z-074008 (bouwen van e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verleende omgevingsvergunning / Eiland 30b, 6017 CB te Stevensweert / Maasgouw / bekendgemaakt 26 maart 2025 / het intrekken van de verleende omgevingsvergunning Z-074008 (bouwen van een woning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1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verleende omgevingsvergunning / Eiland 30b, 6017 CB te Stevensweert / Maasgouw / bekendgemaakt 26 maart 2025 / het intrekken van de verleende omgevingsvergunning Z-074008 (bouwen van een woning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16</meta:user-defined>
    <meta:user-defined meta:name="OVERHEIDop.GmbID/DC.identifier">gmb-2025-143016</meta:user-defined>
    <meta:user-defined meta:name="OVERHEIDop.versieInformatie"/>
  </office:meta>
</office:document-meta>
</file>