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Parkeerplaats aan Oeveren 19, 6067 BH te Linne / Maasgouw / bekendgemaakt op 26 maart 2025 / het verstrekken van zwak-alcoholhoudende drank tijdens het evenement Koningsdag 2025 te Linne op 26 april 2025 van 13.00 uur tot 21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Parkeerplaats aan Oeveren 19, 6067 BH te Linne / Maasgouw / bekendgemaakt op 26 maart 2025 / het verstrekken van zwak-alcoholhoudende drank tijdens het evenement Koningsdag 2025 te Linne op 26 april 2025 van 13.00 uur tot 21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Parkeerplaats aan Oeveren 19, 6067 BH te Linne / Maasgouw / bekendgemaakt op 26 maart 2025 / het verstrekken van zwak-alcoholhoudende drank tijdens het evenement Koningsdag 2025 te Linne op 26 april 2025 van 13.00 uur tot 21.00 uur / Activiteit: Alcoho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10</meta:user-defined>
    <meta:user-defined meta:name="OVERHEIDop.GmbID/DC.identifier">gmb-2025-143010</meta:user-defined>
    <meta:user-defined meta:name="OVERHEIDop.versieInformatie"/>
  </office:meta>
</office:document-meta>
</file>