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ississippistraat 72, 1448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de aanvraag beschikking behandelen Omgevingswet voor Mississippistraat 72, 1448X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deze beschikking is 31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0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 besluit op locatie Mississippistraat 72, 1448XA Purmerend</meta:user-defined>
    <dc:language>nl</dc:language>
    <meta:user-defined meta:name="DC.title">Toestemming voor het project verbouw woning, Mississippistraat 72, 1448XA Purmerend</meta:user-defined>
    <meta:user-defined meta:name="OVERHEIDop.datumEindeReactietermijn">2025-05-12</meta:user-defined>
    <meta:user-defined meta:name="OVERHEIDop.terinzageleggingBG">https://jeleefomgeving.nl/inzien/001801582/2bc727d2-2e6d-42e3-8c82-7d1a60a7e94a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2254</meta:user-defined>
    <meta:user-defined meta:name="OVERHEIDop.publicationIssue">143008</meta:user-defined>
    <meta:user-defined meta:name="OVERHEIDop.GmbID/DC.identifier">gmb-2025-143008</meta:user-defined>
    <meta:user-defined meta:name="OVERHEIDop.versieInformatie"/>
  </office:meta>
</office:document-meta>
</file>