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Ittervoorterweg 51, 6017 BX te Thorn / Maasgouw / bekendgemaakt op 24 maart 2025 / het verstrekken van zwak-alcoholhoudende drank tijdens het Jubileumweekend van FC Maasgouw op 20 juni 2025 van 09:00 uur tot uiterlijk 01:30 uur en 21 juni 2025 van 09:00 uur tot uiterlijk 01:3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Ittervoorterweg 51, 6017 BX te Thorn / Maasgouw / bekendgemaakt op 24 maart 2025 / het verstrekken van zwak-alcoholhoudende drank tijdens het Jubileumweekend van FC Maasgouw op 20 juni 2025 van 09:00 uur tot uiterlijk 01:30 uur en 21 juni 2025 van 09:00 uur tot uiterlijk 01:3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Ittervoorterweg 51, 6017 BX te Thorn / Maasgouw / bekendgemaakt op 24 maart 2025 / het verstrekken van zwak-alcoholhoudende drank tijdens het Jubileumweekend van FC Maasgouw op 20 juni 2025 van 09:00 uur tot uiterlijk 01:30 uur en 21 juni 2025 van 09:00 uur tot uiterlijk 01:30 uur / Activiteit : Alcoh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07</meta:user-defined>
    <meta:user-defined meta:name="OVERHEIDop.GmbID/DC.identifier">gmb-2025-143007</meta:user-defined>
    <meta:user-defined meta:name="OVERHEIDop.versieInformatie"/>
  </office:meta>
</office:document-meta>
</file>