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24-uurs zeilrace’”, 29 mei 2025 tot en met vrijdag 30 me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Zeeverkennersgroep Brandaen voor het organiseren van de 24-uurs zeilrace op donderdag 29 mei 2025 vanaf 10.00 uur tot en met vrijdag 30 mei 2025 10.30 uur aan de Noldijk 73a te Barendrecht, referentienummer 2025-019270, verzonden aan aanvrager op 31 maart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30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9270</meta:user-defined>
    <dc:language>nl</dc:language>
    <meta:user-defined meta:name="OVERHEIDop.locatietype/OVERHEIDop.gebiedsmarkering">Adres</meta:user-defined>
    <meta:user-defined meta:name="DC.title">Verleende evenementenvergunning, “24-uurs zeilrace’”, 29 mei 2025 tot en met vrijdag 30 mei 2025, gemeente Baren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05</meta:user-defined>
    <meta:user-defined meta:name="OVERHEIDop.GmbID/DC.identifier">gmb-2025-143005</meta:user-defined>
    <meta:user-defined meta:name="OVERHEIDop.versieInformatie"/>
  </office:meta>
</office:document-meta>
</file>