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bouwen van de recreatiewoning na sloop, Watermunt 47 1787C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atermunt 47 1787CZ Julianadorp, herbouwen van de recreatiewoning na sloop</text:p>
            <text:p text:style-name="common-al">Datum ontvangst: 31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30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23</meta:user-defined>
    <meta:user-defined meta:name="DCTERMS.abstract">herbouwen van de recreatiewoning na s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rbouwen van de recreatiewoning na sloop, Watermunt 47 1787CZ Julianador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02</meta:user-defined>
    <meta:user-defined meta:name="OVERHEIDop.GmbID/DC.identifier">gmb-2025-143002</meta:user-defined>
    <meta:user-defined meta:name="OVERHEIDop.versieInformatie"/>
  </office:meta>
</office:document-meta>
</file>