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Grotestraat 9, 6067 BP te Linne / Maasgouw / bekendgemaakt 24 maart 2025 / het verstrekken van zwak-alcoholhoudende drank tijdens de jaarlijkse Luikse Markt op 9 juni 2025 van 10.00 uur tot 19.00 uur / Activiteit 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Grotestraat 9, 6067 BP te Linne / Maasgouw / bekendgemaakt 24 maart 2025 / het verstrekken van zwak-alcoholhoudende drank tijdens de jaarlijkse Luikse Markt op 9 juni 2025 van 10.00 uur tot 19.0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29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Grotestraat 9, 6067 BP te Linne / Maasgouw / bekendgemaakt 24 maart 2025 / het verstrekken van zwak-alcoholhoudende drank tijdens de jaarlijkse Luikse Markt op 9 juni 2025 van 10.00 uur tot 19.00 uur / Activiteit : Alcoho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999</meta:user-defined>
    <meta:user-defined meta:name="OVERHEIDop.GmbID/DC.identifier">gmb-2025-142999</meta:user-defined>
    <meta:user-defined meta:name="OVERHEIDop.versieInformatie"/>
  </office:meta>
</office:document-meta>
</file>