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 art. 35 Alcoholwet / Wijngaard, 6017 AG te Thorn / Maasgouw / bekendgemaakt op 18 maart 2025 / het verstrekken van zwak-alcoholhoudende drank tijdens het evenement ‘Koningsdag 2025 Thorn’ op 26 april 2025 van 13.00 uur to 17.0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ontheffing art. 35 Alcoholwet / Wijngaard, 6017 AG te Thorn / Maasgouw / bekendgemaakt op 18 maart 2025 / het verstrekken van zwak-alcoholhoudende drank tijdens het evenement ‘Koningsdag 2025 Thorn’ op 26 april 2025 van 13.00 uur to 17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29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Wijngaard, 6017 AG te Thorn / Maasgouw / bekendgemaakt op 18 maart 2025 / het verstrekken van zwak-alcoholhoudende drank tijdens het evenement ‘Koningsdag 2025 Thorn’ op 26 april 2025 van 13.00 uur to 17.00 uur / Activiteit : Alcoh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991</meta:user-defined>
    <meta:user-defined meta:name="OVERHEIDop.GmbID/DC.identifier">gmb-2025-142991</meta:user-defined>
    <meta:user-defined meta:name="OVERHEIDop.versieInformatie"/>
  </office:meta>
</office:document-meta>
</file>