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elweg 12 Zwartebroek, Het afwijken van gebruik (bewonen bedrijfswoning door een persoon of personen die geen binding hebben met het bedrijf).</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9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elweg 12 Zwartebroek, Het afwijken van gebruik (bewonen bedrijfswoning door een persoon of personen die geen binding hebben met het bedrijf).</meta:user-defined>
    <meta:user-defined meta:name="DCTERMS.W3CDTF/DCTERMS.available">2025-01-14</meta:user-defined>
    <meta:user-defined meta:name="DCTERMS.W3CDTF/OVERHEIDop.jaargang">2025</meta:user-defined>
    <meta:user-defined meta:name="OVERHEIDop.publicationIssue">14299</meta:user-defined>
    <meta:user-defined meta:name="OVERHEIDop.GmbID/DC.identifier">gmb-2025-14299</meta:user-defined>
    <meta:user-defined meta:name="OVERHEIDop.versieInformatie"/>
  </office:meta>
</office:document-meta>
</file>