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ettelberterdijk 8, 9827 TA Lettelbert, Verzoeklocatie 202501300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eft de gemeente Westerkwartier een melding ontvangen voor activiteiten waarvoor geen vergunningplicht geldt op de locatie Lettelberterdijk 8 in Lettelbert. De melding is geregistreerd onder zaaknummer 20250099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9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9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ettelberterdijk 8, 9827 TA Lettelbert, Verzoeklocatie 202501300074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87</meta:user-defined>
    <meta:user-defined meta:name="OVERHEIDop.GmbID/DC.identifier">gmb-2025-142987</meta:user-defined>
    <meta:user-defined meta:name="OVERHEIDop.versieInformatie"/>
  </office:meta>
</office:document-meta>
</file>