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Sri Lankaans 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de verkoop en bereiden van Sri Lankaans eten (bereiding op elektra en gas)</text:p>
            <text:p text:style-name="common-al">Locatie: Rijkerswoerd op zon- en donderdag, De Brink op maan- en dinsdag, Geitenkamp op vrijdag, Middachtensingel op zaterdag</text:p>
            <text:p text:style-name="common-al">Datum: in de periode van 16 april 2025 t/m 16 april 2028</text:p>
            <text:p text:style-name="common-al">Dossiernummer: 423748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298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8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8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rnhem - Aanvraag standplaatsvergunning, Sri Lankaans e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984</meta:user-defined>
    <meta:user-defined meta:name="OVERHEIDop.GmbID/DC.identifier">gmb-2025-142984</meta:user-defined>
    <meta:user-defined meta:name="OVERHEIDop.versieInformatie"/>
  </office:meta>
</office:document-meta>
</file>