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Exploitatievergunning / Meers 30, 6017 BD te Thorn / Maasgouw / bekendgemaakt 27 maart 2025 / het buiten behandeling stellen van een aanvraag Exploitatievergunning om bijschrijving van 8 nieuw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Exploitatievergunning / Meers 30, 6017 BD te Thorn / Maasgouw / bekendgemaakt 27 maart 2025 / het buiten behandeling stellen van een aanvraag Exploitatievergunning om bijschrijving van 8 nieuwe leidinggevend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298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8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Exploitatievergunning / Meers 30, 6017 BD te Thorn / Maasgouw / bekendgemaakt 27 maart 2025 / het buiten behandeling stellen van een aanvraag Exploitatievergunning om bijschrijving van 8 nieuwe leidinggevend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983</meta:user-defined>
    <meta:user-defined meta:name="OVERHEIDop.GmbID/DC.identifier">gmb-2025-142983</meta:user-defined>
    <meta:user-defined meta:name="OVERHEIDop.versieInformatie"/>
  </office:meta>
</office:document-meta>
</file>