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hof (noordelijk deel) Adriaan van Bergenstraat 2 t/m 8 (even), Geuzenkade 82 t/m 85, Willem de Zwijgerlaan 70 t/m 150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dak gemeentelijk monument Geuzenhof Adriaan van Bergenstr 2-8(even), Geuzenkade 82-85, Willem de Zwijgerlaan 70-150(even)</text:p>
            <text:p text:style-name="common-al">Besluit: verleend</text:p>
            <text:p text:style-name="common-al">Besluit verzonden op: 31-03-2025</text:p>
            <text:p text:style-name="common-al">Zaakadres: Geuzenhof (noordelijk deel) Adriaan van Bergenstraat 2 t/m 8 (even), Geuzenkade 82 t/m 85, Willem de Zwijgerlaan 70 t/m 150 (even)</text:p>
            <text:p text:style-name="common-al">Zaaknummer: Z2025-004646</text:p>
            <text:p text:style-name="common-al">DSO-nummer: 2025020300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6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46</meta:user-defined>
    <meta:user-defined meta:name="DCTERMS.abstract">plaatsen van zonnepanelen op dak gemeentelijk monument Geuzenhof Adriaan van Bergenstr 2-8(even), Geuzenkade 82-85, Willem de Zwijgerlaan 70-150(ev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hof (noordelijk deel) Adriaan van Bergenstraat 2 t/m 8 (even), Geuzenkade 82 t/m 85, Willem de Zwijgerlaan 70 t/m 150 (even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80</meta:user-defined>
    <meta:user-defined meta:name="OVERHEIDop.GmbID/DC.identifier">gmb-2025-142980</meta:user-defined>
    <meta:user-defined meta:name="OVERHEIDop.versieInformatie"/>
  </office:meta>
</office:document-meta>
</file>