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bij de Driebergseweg en Stameren in Maarn, aanleg faunatunnel (RX2024-00002659, 1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bij de Driebergseweg en Stameren in Maarn, aanleg faunatunnel (RX2024-00002659, 10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29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659</meta:user-defined>
    <meta:user-defined meta:name="DCTERMS.abstract">nabij de Driebergseweg en Stameren in Maarn, aanleg faunatunnel (RX2024-00002659, 10 januari 2025)</meta:user-defined>
    <dc:language>nl</dc:language>
    <meta:user-defined meta:name="OVERHEIDop.locatietype/OVERHEIDop.gebiedsmarkering">Vlak</meta:user-defined>
    <meta:user-defined meta:name="DC.title">Gemeente Utrechtse Heuvelrug, verleende omgevingsvergunning - nabij de Driebergseweg en Stameren in Maarn, aanleg faunatunnel (RX2024-00002659, 10 januari 2025)</meta:user-defined>
    <meta:user-defined meta:name="DCTERMS.W3CDTF/DCTERMS.available">2025-01-14</meta:user-defined>
    <meta:user-defined meta:name="DCTERMS.W3CDTF/OVERHEIDop.jaargang">2025</meta:user-defined>
    <meta:user-defined meta:name="OVERHEIDop.publicationIssue">14298</meta:user-defined>
    <meta:user-defined meta:name="OVERHEIDop.GmbID/DC.identifier">gmb-2025-14298</meta:user-defined>
    <meta:user-defined meta:name="OVERHEIDop.versieInformatie"/>
  </office:meta>
</office:document-meta>
</file>