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ckersgracht 208 101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lantaarn van het lichthof van het gebouw</text:p>
            <text:p text:style-name="common-al">Besluit: verleend</text:p>
            <text:p text:style-name="common-al">Besluit verzonden op: 26-03-2025</text:p>
            <text:p text:style-name="common-al">Zaakadres: Bickersgracht 208 1013LH Amsterdam</text:p>
            <text:p text:style-name="common-al">Zaaknummer: Z2025-004087</text:p>
            <text:p text:style-name="common-al">DSO-nummer: 2025012801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408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87</meta:user-defined>
    <meta:user-defined meta:name="DCTERMS.abstract">vervangen van de daklantaarn van het lichthof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ckersgracht 208 1013LH Amsterdam</meta:user-defined>
    <meta:user-defined meta:name="DCTERMS.W3CDTF/DCTERMS.available">2025-04-02</meta:user-defined>
    <meta:user-defined meta:name="DCTERMS.W3CDTF/OVERHEIDop.jaargang">2025</meta:user-defined>
    <meta:user-defined meta:name="OVERHEIDop.externeBijlage">VTH_202503_GFO_ZAKEN_126256310_26032025135606178|exb-2025-12251</meta:user-defined>
    <meta:user-defined meta:name="OVERHEIDop.publicationIssue">142978</meta:user-defined>
    <meta:user-defined meta:name="OVERHEIDop.GmbID/DC.identifier">gmb-2025-142978</meta:user-defined>
    <meta:user-defined meta:name="OVERHEIDop.versieInformatie"/>
  </office:meta>
</office:document-meta>
</file>