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deels buiten bouwvlak, afstand tot zijdelingse perceelsgrens wijkt af en bijbehorend bouwwerk op 1 meter van voorgevel, Ruststand 6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3-2025</text:p>
            <text:p text:style-name="common-al">
            <text:span text:style-name="nadrukvet">Locatie:</text:span> Ruststand 6 Heino</text:p>
            <text:p text:style-name="common-al">
            <text:span text:style-name="nadrukvet">Zaakomschrijving:</text:span> het bouwen van een woning deels buiten bouwvlak, afstand tot zijdelingse perceelsgrens wijkt af en bijbehorend bouwwerk op 1 meter van voorgevel</text:p>
            <text:p text:style-name="common-al">
            <text:span text:style-name="nadrukvet">Zaaknummer:</text:span> 0177ESUITE165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657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65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9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6577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deels buiten bouwvlak, afstand tot zijdelingse perceelsgrens wijkt af en bijbehorend bouwwerk op 1 meter van voorgevel, Ruststand 6 Heino</meta:user-defined>
    <meta:user-defined meta:name="DCTERMS.W3CDTF/DCTERMS.available">2025-04-02</meta:user-defined>
    <meta:user-defined meta:name="DCTERMS.W3CDTF/OVERHEIDop.jaargang">2025</meta:user-defined>
    <meta:user-defined meta:name="OVERHEIDop.publicationIssue">142961</meta:user-defined>
    <meta:user-defined meta:name="OVERHEIDop.GmbID/DC.identifier">gmb-2025-142961</meta:user-defined>
    <meta:user-defined meta:name="OVERHEIDop.versieInformatie"/>
  </office:meta>
</office:document-meta>
</file>