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iga ongenummerd Zevenaar het definitief inrichten van de Wal Masque 7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aart 2025 een besluit genomen op de aanvraag met zaaknummer Z2023-00001835 voor een omgevingsvergunning op locatie Giga ongenummerd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uitvoeren van een werk of werkzaamheden</text:p>
              </text:list-item>
              <text:list-item text:style-override="id1-3-2-1-1-2-3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2 me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42956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5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956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835</meta:user-defined>
    <dc:language>nl</dc:language>
    <meta:user-defined meta:name="OVERHEIDop.locatietype/OVERHEIDop.gebiedsmarkering">Punt</meta:user-defined>
    <meta:user-defined meta:name="DC.title">Kennisgeving besluit op aanvraag omgevingsvergunning Giga ongenummerd Zevenaar het definitief inrichten van de Wal Masque 7Poor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956</meta:user-defined>
    <meta:user-defined meta:name="OVERHEIDop.GmbID/DC.identifier">gmb-2025-142956</meta:user-defined>
    <meta:user-defined meta:name="OVERHEIDop.versieInformatie"/>
  </office:meta>
</office:document-meta>
</file>