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Nieuwbouw bedrijf, bedrijfswoning en schuur conform een boerenerf, Oosteinde 30, 2266 HK Leidschendam - kenmerk 2170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Nieuwbouw bedrijf, bedrijfswoning en schuur conform een boerenerf.</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31-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295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5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5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70701</meta:user-defined>
    <dc:language>nl</dc:language>
    <meta:user-defined meta:name="OVERHEIDop.locatietype/OVERHEIDop.gebiedsmarkering">Punt</meta:user-defined>
    <meta:user-defined meta:name="DC.title">Omgevingsvergunning aanvraag voor Nieuwbouw bedrijf, bedrijfswoning en schuur conform een boerenerf, Oosteinde 30, 2266 HK Leidschendam - kenmerk 2170701</meta:user-defined>
    <meta:user-defined meta:name="DCTERMS.W3CDTF/DCTERMS.available">2025-04-02</meta:user-defined>
    <meta:user-defined meta:name="DCTERMS.W3CDTF/OVERHEIDop.jaargang">2025</meta:user-defined>
    <meta:user-defined meta:name="OVERHEIDop.publicationIssue">142950</meta:user-defined>
    <meta:user-defined meta:name="OVERHEIDop.GmbID/DC.identifier">gmb-2025-142950</meta:user-defined>
    <meta:user-defined meta:name="OVERHEIDop.versieInformatie"/>
  </office:meta>
</office:document-meta>
</file>