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ickestein 32, 3632WH Loenen aan de Vecht - het plaatsen van een dakkapel aan de voor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- en achterkant van de woning op de locatie Kickestein 32, 3632WH Loenen aan de Vecht.</text:p>
            <text:p text:style-name="common-al">Datum besluit: 31 maart 2025</text:p>
            <text:p text:style-name="common-al">Zaaknummer: Z2025-00000431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431 tot 12 mei 2025 inzien. Dit kan via de knop 'Bekijk documenten' aan de linkerkant van deze pagina, onder het kopje 'Extra informatie'. U kunt ook de link jeleefomgeving.nl/inzien/823214527/be45b461-be00-4cf5-8933-9f8ffdf2080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1</meta:user-defined>
    <meta:user-defined meta:name="DCTERMS.abstract">Betreft: Beschikking op aanvraag op locatie Kickestein 32, 3632WH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ickestein 32, 3632WH Loenen aan de Vecht - het plaatsen van een dakkapel aan de voor- en achterkant van de woning</meta:user-defined>
    <meta:user-defined meta:name="OVERHEIDop.datumEindeReactietermijn">2025-05-12</meta:user-defined>
    <meta:user-defined meta:name="OVERHEIDop.terinzageleggingBG">https://jeleefomgeving.nl/inzien/823214527/be45b461-be00-4cf5-8933-9f8ffdf2080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48</meta:user-defined>
    <meta:user-defined meta:name="OVERHEIDop.GmbID/DC.identifier">gmb-2025-142948</meta:user-defined>
    <meta:user-defined meta:name="OVERHEIDop.versieInformatie"/>
  </office:meta>
</office:document-meta>
</file>