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Team Toezi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fdeling Team Toezicht) </text:span> </text:p>
            <text:p text:style-name="al">Het College van Burgemeester en Wethouders maakt bekend dat donderdag 10 april 2025, de bootaanhanger (donkerblauw van kleur) op grond van artikel 5.1.5 APV zal worden verwijderd bij de Prinsenstraat, ter hoogte van perceelnummer 34, te Hilversum. Het voertuig is voorzien van een sticker. </text:p>
            <text:p text:style-name="al">Verwijdering geschiedt namens het College van Burgemeester en wethouders op kosten van de eigenaar. Voor nadere informatie kunt u contact opnemen met de gemeente Hilversum (tel.nr. 1403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afdeling Team Toezicht)</meta:user-defined>
    <meta:user-defined meta:name="DCTERMS.W3CDTF/DCTERMS.available">2025-04-03</meta:user-defined>
    <meta:user-defined meta:name="DCTERMS.W3CDTF/OVERHEIDop.jaargang">2025</meta:user-defined>
    <meta:user-defined meta:name="OVERHEIDop.publicationIssue">142945</meta:user-defined>
    <meta:user-defined meta:name="OVERHEIDop.GmbID/DC.identifier">gmb-2025-142945</meta:user-defined>
    <meta:user-defined meta:name="OVERHEIDop.versieInformatie"/>
  </office:meta>
</office:document-meta>
</file>