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naalweg 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4 maart 2025 van een melding zoals bedoeld in hoofdstuk 4 van het Besluit activiteiten leefomgeving (Bal). De melding betreft het uitvoeren van graafwerkzaamheden. De locatie betreft <text:span text:style-name="nadrukvet">Kanaalweg 6,</text:span> <text:span text:style-name="nadrukvet">2628 EC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25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9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Kanaalweg 6 te Delf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43</meta:user-defined>
    <meta:user-defined meta:name="OVERHEIDop.GmbID/DC.identifier">gmb-2025-142943</meta:user-defined>
    <meta:user-defined meta:name="OVERHEIDop.versieInformatie"/>
  </office:meta>
</office:document-meta>
</file>