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uiterspoor 21B het plaatsen van dakkapel voorzijde woning aan Ruiterspoor 21B, 4911 BA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iterspoor 21B, 4911 BA Den Hout,</text:span> Ruiterspoor 21B het plaatsen van dakkapel voorzijde woning (1064390 verzonden 31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43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294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390</meta:user-defined>
    <dc:language>nl</dc:language>
    <meta:user-defined meta:name="OVERHEIDop.locatietype/OVERHEIDop.gebiedsmarkering">Punt</meta:user-defined>
    <meta:user-defined meta:name="DC.title">Toestemming voor Ruiterspoor 21B het plaatsen van dakkapel voorzijde woning aan Ruiterspoor 21B, 4911 BA Den 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2941</meta:user-defined>
    <meta:user-defined meta:name="OVERHEIDop.GmbID/DC.identifier">gmb-2025-142941</meta:user-defined>
    <meta:user-defined meta:name="OVERHEIDop.versieInformatie"/>
  </office:meta>
</office:document-meta>
</file>