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het dak en het plaatsen van dakramen en een portaal aan Tol 2, 4267 ES Drongelen, Verzoeklocatie 2024112701649</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het dak en het plaatsen van dakramen en een portaal aan Tol 2, 4267 ES Drongelen, Verzoeklocatie 2024112701649 (2024-04352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1-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29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3520</meta:user-defined>
    <meta:user-defined meta:name="DCTERMS.abstract">plaatsen van dakramen en een portaal</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vervangen van het dak en het plaatsen van dakramen en een portaal aan Tol 2, 4267 ES Drongelen, Verzoeklocatie 2024112701649</meta:user-defined>
    <meta:user-defined meta:name="DCTERMS.W3CDTF/DCTERMS.available">2025-04-02</meta:user-defined>
    <meta:user-defined meta:name="DCTERMS.W3CDTF/OVERHEIDop.jaargang">2025</meta:user-defined>
    <meta:user-defined meta:name="OVERHEIDop.publicationIssue">142937</meta:user-defined>
    <meta:user-defined meta:name="OVERHEIDop.GmbID/DC.identifier">gmb-2025-142937</meta:user-defined>
    <meta:user-defined meta:name="OVERHEIDop.versieInformatie"/>
  </office:meta>
</office:document-meta>
</file>