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omstraat 11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Verboomstraat 112B, 3082JS, realiseren van een muurdoorbraak (180 cm) tuseen keuken en woonkamer (aanvraagdatum 26-03-2025, dossiernummer OMV.25.03.0037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293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3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erboomstraat 112B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934</meta:user-defined>
    <meta:user-defined meta:name="OVERHEIDop.GmbID/DC.identifier">gmb-2025-142934</meta:user-defined>
    <meta:user-defined meta:name="OVERHEIDop.versieInformatie"/>
  </office:meta>
</office:document-meta>
</file>