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Bernhardplaats 68, 3223 XD Hellevoetsluis, Verzoeklocatie 20250328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1722025</text:p>
            <text:p text:style-name="common-al">
            
          </text:p>
            <text:p text:style-name="common-al">Datum ontvangst			: 28-03-2025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Bernhardplaats 68, 3223 XD Hellevoetsluis, Verzoeklocatie 2025032800674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29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1172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rit te Bernhardplaats 68, 3223 XD Hellevoetsluis, Verzoeklocatie 202503280067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32</meta:user-defined>
    <meta:user-defined meta:name="OVERHEIDop.GmbID/DC.identifier">gmb-2025-142932</meta:user-defined>
    <meta:user-defined meta:name="OVERHEIDop.versieInformatie"/>
  </office:meta>
</office:document-meta>
</file>