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mulders Project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bben wij een melding ontvangen van Smulders Projects Netherlands B.V. voor een activiteit aan de Frankrijkweg te Ritthem Kadastrale percelen Vlissingen M 1684, 1710 en 1711 en Borsele A 1289 (Smulders).</text:p>
            <text:p text:style-name="common-al">Het gaat om een melding in het kader van het Besluit activiteiten leefomgeving (Bal), over “Smulders Projects Netherlands- verdichten en profileren terrein”.</text:p>
            <text:p text:style-name="common-al">De activiteit betreft het vanaf 1 april 2025 toepassen van 11.328 m³ grond klasse Landbouw/Natuur ten behoeve van het profileren/egaliseren van een terrein aan de Frankrijkweg te Ritthem (Kadastrale percelen Vlissingen M 1684, 1710, 1711 en Borsele A 1289)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22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29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Smulders Projects Netherlands B.V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31</meta:user-defined>
    <meta:user-defined meta:name="OVERHEIDop.GmbID/DC.identifier">gmb-2025-142931</meta:user-defined>
    <meta:user-defined meta:name="OVERHEIDop.versieInformatie"/>
  </office:meta>
</office:document-meta>
</file>